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text-transform="uppercase"/>
    </style:style>
    <style:style style:name="P4" style:family="paragraph" style:parent-style-name="Standard">
      <style:paragraph-properties fo:margin-top="0.15cm" fo:margin-bottom="0cm" fo:text-align="center" style:justify-single-word="false"/>
      <style:text-properties fo:text-transform="uppercase"/>
    </style:style>
    <style:style style:name="P5" style:family="paragraph" style:parent-style-name="Table_20_Contents">
      <style:paragraph-properties fo:margin-top="0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GHIERE PER LA SETTIMANA DELL'EDUCAZIONE 2014</text:p>
      <text:p text:style-name="P4">“Educare ad una società inclusiva</text:p>
      <text:p text:style-name="P3">chiesa e scuola di fronte alle famiglie”</text:p>
      <text:p text:style-name="P2">(da inserire nella Preghiera dei fedeli)</text:p>
      <text:p text:style-name="P1"/>
      <text:p text:style-name="P1">Domenica:</text:p>
      <text:p text:style-name="P1">Ti preghiamo, o Padre, per la nostra Chiesa impegnata in questi giorni nella Settimana dell'educazione: illumina e sostieni tutti i membri della comunità educante, Chiesa, Scuola, Famiglia, nello sforzo di promuovere un modo più amorevole e fraterno di educare le nuove generazioni. Preghiamo.</text:p>
      <text:p text:style-name="P1"/>
      <text:p text:style-name="P5">Lunedì:</text:p>
      <text:p text:style-name="P5">Per chi ha responsabilità educativa nelle nostre comunità cristiane: “metta Cristo” nella sua esistenza e lasci spazio profondo alla conversione al Vangelo, <text:s/>perché il Signore sia glorificato nella sua via. Preghiamo.</text:p>
      <text:p text:style-name="P5"/>
      <text:p text:style-name="P5">Martedì:</text:p>
      <text:p text:style-name="P5">Per i genitori e gli insegnanti: collaborino alla costruzione di una cultura umana fondata sulla testimonianza degli adulti, la loro fedeltà alla vocazione ricevuta, la loro presenza seria e serena. Preghiamo.</text:p>
      <text:p text:style-name="P5"/>
      <text:p text:style-name="P5">Mercoledì:</text:p>
      <text:p text:style-name="P5">Per i ragazzi che frequentano scuole, oratori, società sportive, momenti di aggregazione e formazione nelle Parrocchie: colgano che il Signore crede nei loro talenti e sostiene il valore unico e grande della loro vita. Preghiamo.</text:p>
      <text:p text:style-name="P5"/>
      <text:p text:style-name="P5">Giovedì:</text:p>
      <text:p text:style-name="P5">Per gli ambienti educativi delle nostre parrocchie <text:s/>e delle nostre città: propongano una vera cultura dell’umano, promuovendo la condivisione dei valori di giustizia, solidarietà e passione per il vero. Preghiamo.</text:p>
      <text:p text:style-name="P5"/>
      <text:p text:style-name="P5">Venerdì:</text:p>
      <text:p text:style-name="P5">Per gli educatori della nostra chiesa e della nostra società: imparino dalla testimonianza dei grandi santi dell’educazione a valorizzare e servire i talenti posti in ogni ragazzo e lavorare perché vengano superate le discriminazioni, le povertà e le fragilità dei più piccoli. Preghiamo.</text:p>
      <text:p text:style-name="P5"/>
      <text:p text:style-name="P5">Sabato:</text:p>
      <text:p text:style-name="P5">Per i giovani e gli adulti delle nostre comunità, per chi esercita la professione e la passione dell’insegnamento, per chi si spende in famiglia: lo Spirito Paràclito li sostenga nella risposta generosa alla vocazione educativa che hanno ricevuto. Preghia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07:38:11.84</meta:creation-date>
    <meta:generator>OpenOffice.org/3.4.1$Win32 OpenOffice.org_project/341m1$Build-9593</meta:generator>
    <dc:date>2014-01-29T07:57:20.70</dc:date>
    <meta:editing-duration>PT19M8S</meta:editing-duration>
    <meta:editing-cycles>2</meta:editing-cycles>
    <meta:document-statistic meta:table-count="0" meta:image-count="0" meta:object-count="0" meta:page-count="1" meta:paragraph-count="18" meta:word-count="284" meta:character-count="1924"/>
  </office:meta>
</office:document-meta>
</file>